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74cm" fo:margin-left="-0.019cm" table:align="left" style:writing-mode="lr-tb"/>
    </style:style>
    <style:style style:name="Таблица1.A" style:family="table-column">
      <style:table-column-properties style:column-width="6.191cm"/>
    </style:style>
    <style:style style:name="Таблица1.B" style:family="table-column">
      <style:table-column-properties style:column-width="10.883cm"/>
    </style:style>
    <style:style style:name="Таблица1.1" style:family="table-row">
      <style:table-row-properties style:min-row-height="0.45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cm" fo:keep-together="auto"/>
    </style:style>
    <style:style style:name="Таблица1.17" style:family="table-row">
      <style:table-row-properties style:min-row-height="1.296cm" fo:keep-together="auto"/>
    </style:style>
    <style:style style:name="P1" style:family="paragraph" style:parent-style-name="Heading_20_3">
      <style:paragraph-properties fo:margin-left="0cm" fo:margin-right="0cm" fo:margin-top="0cm" fo:margin-bottom="0.132cm" style:contextual-spacing="false" fo:text-align="center" style:justify-single-word="false" fo:text-indent="0cm" style:auto-text-indent="false"/>
      <style:text-properties officeooo:paragraph-rsid="0001ff5f"/>
    </style:style>
    <style:style style:name="P2" style:family="paragraph" style:parent-style-name="Text_20_body">
      <style:paragraph-properties fo:text-align="justify" style:justify-single-word="false"/>
      <style:text-properties officeooo:paragraph-rsid="0001ff5f"/>
    </style:style>
    <style:style style:name="P3" style:family="paragraph" style:parent-style-name="Text_20_body">
      <style:paragraph-properties fo:text-align="justify" style:justify-single-word="false"/>
      <style:text-properties officeooo:paragraph-rsid="0001ff5f" fo:background-color="transparen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4pt" fo:language="ru" fo:country="RU" officeooo:paragraph-rsid="0001ff5f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4pt" fo:language="ru" fo:country="RU" officeooo:paragraph-rsid="0001ff5f" style:letter-kerning="false" fo:background-color="transparent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6" style:family="paragraph" style:parent-style-name="Standard">
      <style:text-properties fo:font-variant="normal" fo:text-transform="none" fo:color="#000000" loext:opacity="100%" style:font-name="Times New Roman" fo:font-size="14pt" fo:letter-spacing="normal" fo:font-style="normal" fo:font-weight="normal" officeooo:paragraph-rsid="0001ff5f" fo:background-color="transparent" style:font-name-asian="Times New Roman" style:font-size-asian="14pt" style:font-style-asian="normal" style:font-weight-asian="normal" style:font-name-complex="Times New Roman" style:font-size-complex="14pt" style:font-weight-complex="bold"/>
    </style:style>
    <style:style style:name="P7" style:family="paragraph" style:parent-style-name="Text_20_body">
      <style:text-properties officeooo:paragraph-rsid="0001ff5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name-complex="Verdana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3d3d3d" loext:opacity="100%" fo:font-size="14pt" style:font-size-asian="14pt" style:font-size-complex="14pt"/>
    </style:style>
    <style:style style:name="T5" style:family="text">
      <style:text-properties fo:color="#000000" loext:opacity="100%" fo:font-size="14pt" style:font-size-asian="14pt" style:font-size-complex="14pt"/>
    </style:style>
    <style:style style:name="T6" style:family="text">
      <style:text-properties fo:color="#000000" loext:opacity="100%" fo:font-size="14pt" fo:language="ru" fo:country="RU" style:font-size-asian="14pt" style:font-size-complex="14pt"/>
    </style:style>
    <style:style style:name="T7" style:family="text">
      <style:text-properties fo:color="#000000" loext:opacity="100%" fo:font-size="14pt" fo:language="en" fo:country="US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" style:family="text">
      <style:text-properties fo:color="#000000" loext:opacity="10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10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fo:font-size="14pt" fo:background-color="#ffff00" loext:char-shading-value="0" style:font-size-asian="14pt" style:font-size-complex="14pt"/>
    </style:style>
    <style:style style:name="T17" style:family="text">
      <style:text-properties fo:color="#000000" loext:opacity="100%" fo:font-size="14pt" fo:language="ru" fo:country="RU" style:letter-kerning="false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18" style:family="text">
      <style:text-properties fo:font-size="14pt" fo:language="en" fo:country="US" style:letter-kerning="false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19" style:family="text">
      <style:text-properties fo:color="#000000" loext:opacity="100%" fo:font-size="14pt" fo:language="en" fo:country="US" style:font-size-asian="14pt" style:font-size-complex="14pt" style:font-weight-complex="bold"/>
    </style:style>
    <style:style style:name="T20" style:family="text">
      <style:text-properties fo:color="#000000" loext:opacity="100%"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loext:marker-style-name="T1"><text:span text:style-name="T2">Сообщение о возможном установлении публичного сервитута на территории Жирновского</text:span><text:span text:style-name="T3"> муниципального</text:span><text:span text:style-name="T2"> района Волгоградской области.</text:span></text:h>
      <text:p text:style-name="P2"><text:span text:style-name="T1"><text:line-break/></text:span><text:span text:style-name="T4"> <text:s text:c="5"/></text:span><text:span text:style-name="T5"><text:s text:c="5"/>В соответствии со ст. 39.37 Земельного кодекса Российской Федерации администрация Жирновского муниципального района Волгоградской области извещает о рассмотрении ходатайства</text:span><text:span text:style-name="T6"> акционерного </text:span><text:span text:style-name="T7">о</text:span><text:span text:style-name="T8">бщества </text:span><text:span text:style-name="T9">«Тр</text:span><text:span text:style-name="T5">анснефть — Приволга» о возможном установлении публичного сервитута:</text:span></text:p>
      <text:p text:style-name="P2"><text:span text:style-name="T10">1. Публичный сервитут в отношении земель и земельных участков для проведения инженерных изысканий в целях подготовки документации по планировке территории, предусматривающей размещение линейного объекта федерального значения «Проект «Юг». 3 этап. МНПП «Самара-Волгоград». Строительство</text:span><text:span text:style-name="T11">»</text:span><text:span text:style-name="T12">,</text:span><text:span text:style-name="T13"> площадью 86399 кв.м., сроком до 15.06.2025:</text:span><text:span text:style-name="T14"> </text:span><text:span text:style-name="T15"><text:s/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Местоположение</text:p>
          </table:table-cell>
        </table:table-row>
        <table:table-row table:style-name="Таблица1.2">
          <table:table-cell table:style-name="Таблица1.A1" office:value-type="string">
            <text:p text:style-name="P5">34:07:140001:1042</text:p>
          </table:table-cell>
          <table:table-cell table:style-name="Таблица1.A1" office:value-type="string">
            <text:p text:style-name="P5">обл. Волгоградская, р-н Жирновский, Тетеревятское сельское поселение</text:p>
          </table:table-cell>
        </table:table-row>
        <table:table-row table:style-name="Таблица1.2">
          <table:table-cell table:style-name="Таблица1.A1" office:value-type="string">
            <text:p text:style-name="P5">34:07:140001:1043</text:p>
          </table:table-cell>
          <table:table-cell table:style-name="Таблица1.A1" office:value-type="string">
            <text:p text:style-name="P5">обл. Волгоградская, р-н Жирновский, с. Тетеревятка</text:p>
          </table:table-cell>
        </table:table-row>
        <table:table-row table:style-name="Таблица1.2">
          <table:table-cell table:style-name="Таблица1.A1" office:value-type="string">
            <text:p text:style-name="P5">34:07:140001:1154</text:p>
          </table:table-cell>
          <table:table-cell table:style-name="Таблица1.A1" office:value-type="string">
            <text:p text:style-name="P5">Волгоградская обл. , Жирновский р-н, Жирновское лесничество, Верхне-Добринское участковое лесничество, квартал 88, часть выдела 4, 14, 15, 16, 20</text:p>
          </table:table-cell>
        </table:table-row>
        <table:table-row table:style-name="Таблица1.2">
          <table:table-cell table:style-name="Таблица1.A1" office:value-type="string">
            <text:p text:style-name="P5">34:07:140001:1174</text:p>
          </table:table-cell>
          <table:table-cell table:style-name="Таблица1.A1" office:value-type="string">
            <text:p text:style-name="P5">Волгоградская обл. , Жирновский р-н, Жирновское лесничество, Верхне Добринское участковое лесничество, квартал 88, часть выдела 2</text:p>
          </table:table-cell>
        </table:table-row>
        <table:table-row table:style-name="Таблица1.2">
          <table:table-cell table:style-name="Таблица1.A1" office:value-type="string">
            <text:p text:style-name="P5">34:07:140001:1041</text:p>
          </table:table-cell>
          <table:table-cell table:style-name="Таблица1.A1" office:value-type="string">
            <text:p text:style-name="P5">обл. Волгоградская, р-н Жирновский, с. Тетеревятка</text:p>
          </table:table-cell>
        </table:table-row>
        <table:table-row table:style-name="Таблица1.2">
          <table:table-cell table:style-name="Таблица1.A1" office:value-type="string">
            <text:p text:style-name="P5">34:07:140001:1039</text:p>
          </table:table-cell>
          <table:table-cell table:style-name="Таблица1.A1" office:value-type="string">
            <text:p text:style-name="P5">обл. Волгоградская, р-н Жирновский, Тетеревятское сельское поселение</text:p>
          </table:table-cell>
        </table:table-row>
        <table:table-row table:style-name="Таблица1.2">
          <table:table-cell table:style-name="Таблица1.A1" office:value-type="string">
            <text:p text:style-name="P5">34:07:140001:1155</text:p>
          </table:table-cell>
          <table:table-cell table:style-name="Таблица1.A1" office:value-type="string">
            <text:p text:style-name="P5">обл. Волгоградская, р-н Жирновский</text:p>
          </table:table-cell>
        </table:table-row>
        <table:table-row table:style-name="Таблица1.2">
          <table:table-cell table:style-name="Таблица1.A1" office:value-type="string">
            <text:p text:style-name="P5">34:07:140001:958</text:p>
          </table:table-cell>
          <table:table-cell table:style-name="Таблица1.A1" office:value-type="string">
            <text:p text:style-name="P5">обл. Волгоградская, р-н Жирновский, Тетеревятское сельское поселение</text:p>
          </table:table-cell>
        </table:table-row>
        <table:table-row table:style-name="Таблица1.2">
          <table:table-cell table:style-name="Таблица1.A1" office:value-type="string">
            <text:p text:style-name="P5">34:07:140001:556</text:p>
          </table:table-cell>
          <table:table-cell table:style-name="Таблица1.A1" office:value-type="string">
            <text:p text:style-name="P5">обл. Волгоградская, р-н Жирновский, Тетеревятское сельское поселение</text:p>
          </table:table-cell>
        </table:table-row>
        <table:table-row table:style-name="Таблица1.2">
          <table:table-cell table:style-name="Таблица1.A1" office:value-type="string">
            <text:p text:style-name="P5">34:07:140001:415</text:p>
          </table:table-cell>
          <table:table-cell table:style-name="Таблица1.A1" office:value-type="string">
            <text:p text:style-name="P5">обл. Волгоградская, р-н Жирновский, Тетеревятская сельская администрация</text:p>
          </table:table-cell>
        </table:table-row>
        <table:table-row table:style-name="Таблица1.2">
          <table:table-cell table:style-name="Таблица1.A1" office:value-type="string">
            <text:p text:style-name="P5">34:07:150003:1076</text:p>
          </table:table-cell>
          <table:table-cell table:style-name="Таблица1.A1" office:value-type="string">
            <text:p text:style-name="P5">обл. Волгоградская, р-н Жирновский</text:p>
          </table:table-cell>
        </table:table-row>
        <table:table-row table:style-name="Таблица1.2">
          <table:table-cell table:style-name="Таблица1.A1" office:value-type="string">
            <text:p text:style-name="P5">34:07:150003:802</text:p>
          </table:table-cell>
          <table:table-cell table:style-name="Таблица1.A1" office:value-type="string">
            <text:p text:style-name="P5">обл. Волгоградская, р-н Жирновский, Бородачёвское сельское поселение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34:07:150003:1080</text:p>
          </table:table-cell>
          <table:table-cell table:style-name="Таблица1.A1" office:value-type="string">
            <text:p text:style-name="P5">Волгоградская обл., Жирновский р-н, Бородачевское сельское поселение</text:p>
          </table:table-cell>
        </table:table-row>
        <table:table-row table:style-name="Таблица1.2">
          <table:table-cell table:style-name="Таблица1.A1" office:value-type="string">
            <text:p text:style-name="P5">34:07:150003:866</text:p>
          </table:table-cell>
          <table:table-cell table:style-name="Таблица1.A1" office:value-type="string">
            <text:p text:style-name="P5">обл. Волгоградская, р-н Жирновский, Бородачёвское сельское поселение</text:p>
          </table:table-cell>
        </table:table-row>
        <table:table-row table:style-name="Таблица1.2">
          <table:table-cell table:style-name="Таблица1.A1" office:value-type="string">
            <text:p text:style-name="P5">34:07:150003:1075</text:p>
          </table:table-cell>
          <table:table-cell table:style-name="Таблица1.A1" office:value-type="string">
            <text:p text:style-name="P5">Волгоградская обл. , Жирновский р-н, Жирновское лесничество, Красноярское участковое лесничество, квартал 75, часть выдела 2</text:p>
          </table:table-cell>
        </table:table-row>
        <table:table-row table:style-name="Таблица1.17">
          <table:table-cell table:style-name="Таблица1.A1" office:value-type="string">
            <text:p text:style-name="P5">34:07:150003:671</text:p>
          </table:table-cell>
          <table:table-cell table:style-name="Таблица1.A1" office:value-type="string">
            <text:p text:style-name="P5">обл. Волгоградская, р-н Жирновский, Бородачёвское сельское поселение</text:p>
          </table:table-cell>
        </table:table-row>
        <table:table-row table:style-name="Таблица1.2">
          <table:table-cell table:style-name="Таблица1.A1" office:value-type="string">
            <text:p text:style-name="P5">34:07:150003</text:p>
          </table:table-cell>
          <table:table-cell table:style-name="Таблица1.A1" office:value-type="string">
            <text:p text:style-name="P5">Волгоградская обл., Жирновский р-н</text:p>
          </table:table-cell>
        </table:table-row>
        <table:table-row table:style-name="Таблица1.2">
          <table:table-cell table:style-name="Таблица1.A1" office:value-type="string">
            <text:p text:style-name="P5">34:07:140001</text:p>
          </table:table-cell>
          <table:table-cell table:style-name="Таблица1.A1" office:value-type="string">
            <text:p text:style-name="P5">Волгоградская обл., Жирновский р-н</text:p>
          </table:table-cell>
        </table:table-row>
      </table:table>
      <text:p text:style-name="P6"/>
      <text:p text:style-name="P2"><text:span text:style-name="T5"><text:s text:c="2"/>Заинтересованные лица могут ознакомиться с поступившим ходатайством об установлении публичного сервитута и прилагаемыми к нему описанием местоположения границ сервитута по адресу: Волгоградская область, Жирновский район, г. Жирновск, ул. З. Космодемьянской, 1, каб. № 205, в течение 30 дней со дня опубликования сообщения.</text:span></text:p>
      <text:p text:style-name="P7"><text:span text:style-name="T5">Режим работы:<text:line-break/>Понедельник – пятница с 8 ч. 00 мин. до 12 ч. 00 мин. и с 13 ч.00 мин. до 17 ч. 00мин.<text:line-break/>Суббота, воскресенье – выходной.<text:line-break/></text:span><text:span text:style-name="T9">Обед – с 12 ч. 00 мин. до 13 ч. 00 мин.<text:line-break/>Телефон – (884454-5-25-40; 884454-5-22-39)</text:span><text:span text:style-name="T16"><text:line-break/></text:span><text:span text:style-name="T9">Почтовый адрес и адрес электронной почты для связи с заявителем сервитута: 443020</text:span><text:span text:style-name="T17">, Самарская область, г. Самара, ул. Ленинская, д. 100, </text:span></text:p>
      <text:p text:style-name="P2"><text:span text:style-name="T9">e-mail: </text:span><text:span text:style-name="Internet_20_link"><text:span text:style-name="T18">privolga@sam.transneft.ru</text:span></text:span><text:span text:style-name="T5"><text:line-break/> <text:s text:c="2"/>Правообладатели земельн</text:span><text:span text:style-name="T6">ых</text:span><text:span text:style-name="T5">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 могут подать в администрацию Жирновского муниципального района Волгоградской области заявление об учете их прав (обременений прав) на земельные участки с приложением копий документов, подтверждающих эти права (обременения прав). В таких заявлениях указывается способ связи с правообладателем земельных участков, в том числе их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text:line-break/></text:span><text:soft-page-break/><text:span text:style-name="T5">Сообщение о поступившем ходатайстве об установлении публичного сервитута размещено на официальном сайте <text:s/>Жирновского муниципального района Волгоградской области </text:span><text:a xlink:type="simple" xlink:href="http://www.admzhirn.ru/" text:style-name="Internet_20_link" text:visited-style-name="Visited_20_Internet_20_Link"><text:span text:style-name="Internet_20_link"><text:span text:style-name="T19">www</text:span></text:span><text:span text:style-name="Internet_20_link"><text:span text:style-name="T20">.</text:span></text:span><text:span text:style-name="Internet_20_link"><text:span text:style-name="T19">admzhirn</text:span></text:span><text:span text:style-name="Internet_20_link"><text:span text:style-name="T20">.</text:span></text:span><text:span text:style-name="Internet_20_link"><text:span text:style-name="T19">ru</text:span></text:span></text:a><text:span text:style-name="T5">, а также в официальном издании органа местного самоуправления Жирновского муниципального района Волгоградской области газете «Жирновские новости»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6pt" fo:font-weight="bold" style:font-size-asian="6pt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08:27:45.851000000</meta:creation-date>
    <dc:date>2024-11-27T08:28:07.004000000</dc:date>
    <meta:editing-duration>PT21S</meta:editing-duration>
    <meta:editing-cycles>1</meta:editing-cycles>
    <meta:document-statistic meta:table-count="1" meta:image-count="0" meta:object-count="0" meta:page-count="3" meta:paragraph-count="44" meta:word-count="486" meta:character-count="4159" meta:non-whitespace-character-count="3691"/>
    <meta:generator>LibreOffice/24.8.2.1$Windows_X86_64 LibreOffice_project/0f794b6e29741098670a3b95d60478a65d05ef13</meta:generator>
  </office:meta>
</office:document-meta>
</file>